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ize="10pt" fo:background-color="transparent" loext:char-shading-value="0"/>
    </style:style>
    <style:style style:name="T2"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adame, Monsieur </text:p>
      <text:p text:style-name="Standard"/>
      <text:p text:style-name="Standard">N'ayant pu assister aux permanences concernant l'enquête publique du projet éolien " le souffle d'espoir " je me permets de vous adresser ce mail pour vous faire part de mon avis.</text:p>
      <text:p text:style-name="Standard"/>
      <text:p text:style-name="Standard">Agricultrice à Pringy, village limitrophe de Songy, où plusieurs parcs éoliens ont déjà fait leur apparition je trouve que ce projet est un très beau projet. Sa vocation à but caritatif ne peut entrainer que l'adhésion de tous. Cette première en France il me semble, ouvrira peut-être la porte à d'autres projets similaires. <text:span text:style-name="T1">Il est indispensable pour les générations futures d'œuvrer en faveur de la transition énergétique.</text:span><text:span text:style-name="T2"> </text:span><text:span text:style-name="T1">De plus, il me parait normal que sur notre secteur propice à l'implantation d'éoliennes, les villages alentours impactés eux aussi par les éoliennes puissent aussi avoir leurs propres parcs avec toutes les retombées financières que cela implique. Dans nos petits villages cela permet de réaliser des travaux pour le bien de tous les habitants. </text:span></text:p>
      <text:p text:style-name="Standard"/>
      <text:p text:style-name="Standard">Cordialement.</text:p>
      <text:p text:style-name="Standard">Aude Robi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2T13:20:43.450000000</meta:creation-date>
    <meta:editing-duration>P0D</meta:editing-duration>
    <meta:editing-cycles>1</meta:editing-cycles>
    <meta:document-statistic meta:table-count="0" meta:image-count="0" meta:object-count="0" meta:page-count="1" meta:paragraph-count="5" meta:word-count="157" meta:character-count="988" meta:non-whitespace-character-count="834"/>
    <meta:generator>LibreOffice/6.1.6.3.M15$Windows_X86_64 LibreOffice_project/95438ce04607f41c3e15ad262432388b710622b2</meta:generator>
  </office:meta>
</office:document-meta>
</file>